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41]; [.B17])&gt;1;NOT(ISBLANK([.B17]))))" style:apply-style-name="cf174" style:base-cell-address="Лист1.B17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41]; [.B17])&gt;1;NOT(ISBLANK([.B17]))))" style:apply-style-name="cf174" style:base-cell-address="Лист1.B17"/>
    </style:style>
    <style:style style:name="ce44" style:family="table-cell">
      <style:map style:condition="of:is-true-formula(AND(COUNTIF([.$A$2:.$A$419]; [.A2])&gt;1;NOT(ISBLANK([.A2]))))" style:apply-style-name="cf174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5</text:p>
          </table:table-cell>
          <table:table-cell table:number-columns-repeated="2" table:style-name="ce2"/>
          <table:table-cell office:value-type="string" table:style-name="ce6">
            <text:p>09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9">
            <text:p>2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080601:4499</text:p>
          </table:table-cell>
          <table:table-cell office:value-type="float" office:value="68253.119999999995" table:style-name="ce18">
            <text:p>68 253.1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1:110601:413</text:p>
          </table:table-cell>
          <table:table-cell office:value-type="float" office:value="297929.76" table:style-name="ce18">
            <text:p>297 929.7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1:130401:8910</text:p>
          </table:table-cell>
          <table:table-cell office:value-type="float" office:value="134429.5" table:style-name="ce18">
            <text:p>134 429.5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3:051701:360</text:p>
          </table:table-cell>
          <table:table-cell office:value-type="float" office:value="44863.51" table:style-name="ce18">
            <text:p>44 863.5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3:052201:292</text:p>
          </table:table-cell>
          <table:table-cell office:value-type="float" office:value="90022.2" table:style-name="ce18">
            <text:p>90 022.2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10:010401:277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10:010602:1144</text:p>
          </table:table-cell>
          <table:table-cell office:value-type="float" office:value="17928.02" table:style-name="ce18">
            <text:p>17 928.0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02:010407:116</text:p>
          </table:table-cell>
          <table:table-cell office:value-type="float" office:value="121401.25" table:style-name="ce18">
            <text:p>121 401.2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02:010512:45</text:p>
          </table:table-cell>
          <table:table-cell office:value-type="float" office:value="147893.46" table:style-name="ce18">
            <text:p>147 893.4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04:080103:1103</text:p>
          </table:table-cell>
          <table:table-cell office:value-type="float" office:value="213504.5" table:style-name="ce18">
            <text:p>213 504.5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04:080103:1104</text:p>
          </table:table-cell>
          <table:table-cell office:value-type="float" office:value="217386.4" table:style-name="ce18">
            <text:p>217 386.4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05:020201:366</text:p>
          </table:table-cell>
          <table:table-cell office:value-type="float" office:value="89173.31" table:style-name="ce18">
            <text:p>89 173.3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05:070104:438</text:p>
          </table:table-cell>
          <table:table-cell office:value-type="float" office:value="68512" table:style-name="ce18">
            <text:p>68 512.0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10:010401:198</text:p>
          </table:table-cell>
          <table:table-cell office:value-type="float" office:value="171452.7" table:style-name="ce18">
            <text:p>171 452.7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10:010402:851</text:p>
          </table:table-cell>
          <table:table-cell office:value-type="float" office:value="244826.55" table:style-name="ce18">
            <text:p>244 826.5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10:040101:131</text:p>
          </table:table-cell>
          <table:table-cell office:value-type="float" office:value="243947.26" table:style-name="ce18">
            <text:p>243 947.2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10:040113:36</text:p>
          </table:table-cell>
          <table:table-cell office:value-type="float" office:value="134097.76" table:style-name="ce18">
            <text:p>134 097.7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10:050201:794</text:p>
          </table:table-cell>
          <table:table-cell office:value-type="float" office:value="273778.92" table:style-name="ce18">
            <text:p>273 778.9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10:050202:371</text:p>
          </table:table-cell>
          <table:table-cell office:value-type="float" office:value="277274.7" table:style-name="ce18">
            <text:p>277 274.7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10:050306:2046</text:p>
          </table:table-cell>
          <table:table-cell office:value-type="float" office:value="122265.4" table:style-name="ce18">
            <text:p>122 265.4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10:050306:367</text:p>
          </table:table-cell>
          <table:table-cell office:value-type="float" office:value="227271.7" table:style-name="ce18">
            <text:p>227 271.7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10:120201:197</text:p>
          </table:table-cell>
          <table:table-cell office:value-type="float" office:value="93122.4" table:style-name="ce18">
            <text:p>93 122.4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1:030104:172</text:p>
          </table:table-cell>
          <table:table-cell office:value-type="float" office:value="2274462.2153846151" table:style-name="ce18">
            <text:p>2 274 462.2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1:070301:254</text:p>
          </table:table-cell>
          <table:table-cell office:value-type="float" office:value="1050450.53" table:style-name="ce18">
            <text:p>1 050 450.5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10:000000:2371</text:p>
          </table:table-cell>
          <table:table-cell office:value-type="float" office:value="94020.479999999996" table:style-name="ce18">
            <text:p>94 020.4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10:000000:2372</text:p>
          </table:table-cell>
          <table:table-cell office:value-type="float" office:value="1106688.48" table:style-name="ce18">
            <text:p>1 106 688.4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10:030301:1665</text:p>
          </table:table-cell>
          <table:table-cell office:value-type="float" office:value="10877.77" table:style-name="ce18">
            <text:p>10 877.7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10:030301:1666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10:030301:1667</text:p>
          </table:table-cell>
          <table:table-cell office:value-type="float" office:value="6889.54" table:style-name="ce18">
            <text:p>6 889.5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10:030301:1668</text:p>
          </table:table-cell>
          <table:table-cell office:value-type="float" office:value="6906.66" table:style-name="ce18">
            <text:p>6 906.6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10:030301:1669</text:p>
          </table:table-cell>
          <table:table-cell office:value-type="float" office:value="6932.33" table:style-name="ce18">
            <text:p>6 932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10:030301:1670</text:p>
          </table:table-cell>
          <table:table-cell office:value-type="float" office:value="6949.45" table:style-name="ce18">
            <text:p>6 949.4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10:030301:1671</text:p>
          </table:table-cell>
          <table:table-cell office:value-type="float" office:value="6975.12" table:style-name="ce18">
            <text:p>6 975.1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10:030301:1672</text:p>
          </table:table-cell>
          <table:table-cell office:value-type="float" office:value="8515.64" table:style-name="ce18">
            <text:p>8 515.6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10:030301:1673</text:p>
          </table:table-cell>
          <table:table-cell office:value-type="float" office:value="5614.33" table:style-name="ce18">
            <text:p>5 614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10:030301:1674</text:p>
          </table:table-cell>
          <table:table-cell office:value-type="float" office:value="6299.01" table:style-name="ce18">
            <text:p>6 299.0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10:030301:167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2">
            <text:p>19:10:030301:1676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2">
            <text:p>19:10:030301:1677</text:p>
          </table:table-cell>
          <table:table-cell office:value-type="float" office:value="8489.9699999999993" table:style-name="ce18">
            <text:p>8 489.9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2">
            <text:p>19:10:030301:167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2">
            <text:p>19:10:030301:1679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2">
            <text:p>19:10:030301:1680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2">
            <text:p>19:10:030301:1681</text:p>
          </table:table-cell>
          <table:table-cell office:value-type="float" office:value="8464.2900000000009" table:style-name="ce18">
            <text:p>8 464.2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2">
            <text:p>19:10:030301:1682</text:p>
          </table:table-cell>
          <table:table-cell office:value-type="float" office:value="6803.95" table:style-name="ce18">
            <text:p>6 803.9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2">
            <text:p>19:10:030301:1683</text:p>
          </table:table-cell>
          <table:table-cell office:value-type="float" office:value="6778.28" table:style-name="ce18">
            <text:p>6 778.2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2">
            <text:p>19:10:030301:1684</text:p>
          </table:table-cell>
          <table:table-cell office:value-type="float" office:value="6761.16" table:style-name="ce18">
            <text:p>6 761.1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2">
            <text:p>19:10:030301:1685</text:p>
          </table:table-cell>
          <table:table-cell office:value-type="float" office:value="6735.49" table:style-name="ce18">
            <text:p>6 735.4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2">
            <text:p>19:10:030301:1686</text:p>
          </table:table-cell>
          <table:table-cell office:value-type="float" office:value="6718.37" table:style-name="ce18">
            <text:p>6 718.3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2">
            <text:p>19:10:030301:1687</text:p>
          </table:table-cell>
          <table:table-cell office:value-type="float" office:value="9303.02" table:style-name="ce18">
            <text:p>9 303.0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2">
            <text:p>19:10:030301:168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2">
            <text:p>19:10:030301:1689</text:p>
          </table:table-cell>
          <table:table-cell office:value-type="float" office:value="7813.85" table:style-name="ce18">
            <text:p>7 813.8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2">
            <text:p>19:10:030301:1690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2">
            <text:p>19:10:030301:1691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2">
            <text:p>19:10:030301:1692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2">
            <text:p>19:10:030301:1693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2">
            <text:p>19:10:030301:1694</text:p>
          </table:table-cell>
          <table:table-cell office:value-type="float" office:value="8489.9699999999993" table:style-name="ce18">
            <text:p>8 489.9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2">
            <text:p>19:10:030301:1695</text:p>
          </table:table-cell>
          <table:table-cell office:value-type="float" office:value="8489.9699999999993" table:style-name="ce18">
            <text:p>8 489.9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2">
            <text:p>19:10:030301:1696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2">
            <text:p>19:10:030301:1697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2">
            <text:p>19:10:030301:1698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2">
            <text:p>19:10:030301:169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2">
            <text:p>19:10:030301:1700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2">
            <text:p>19:10:030301:1701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2">
            <text:p>19:10:030301:1702</text:p>
          </table:table-cell>
          <table:table-cell office:value-type="float" office:value="5477.4" table:style-name="ce18">
            <text:p>5 477.4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2">
            <text:p>19:10:030301:1703</text:p>
          </table:table-cell>
          <table:table-cell office:value-type="float" office:value="5691.36" table:style-name="ce18">
            <text:p>5 691.3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2">
            <text:p>19:10:030301:1704</text:p>
          </table:table-cell>
          <table:table-cell office:value-type="float" office:value="5280.55" table:style-name="ce18">
            <text:p>5 280.5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2">
            <text:p>19:10:030301:170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2">
            <text:p>19:10:030301:1706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2">
            <text:p>19:10:030301:1707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2">
            <text:p>19:10:030301:170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2">
            <text:p>19:10:030301:1709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2">
            <text:p>19:10:030301:1710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2">
            <text:p>19:10:030301:1711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2">
            <text:p>19:10:030301:1712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2">
            <text:p>19:10:030301:171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2">
            <text:p>19:10:030301:1714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2">
            <text:p>19:10:030301:171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2">
            <text:p>19:10:030301:1716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2">
            <text:p>19:10:030301:1717</text:p>
          </table:table-cell>
          <table:table-cell office:value-type="float" office:value="7848.08" table:style-name="ce18">
            <text:p>7 848.0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2">
            <text:p>19:10:030301:1718</text:p>
          </table:table-cell>
          <table:table-cell office:value-type="float" office:value="8575.5499999999993" table:style-name="ce18">
            <text:p>8 575.5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2">
            <text:p>19:10:030301:1719</text:p>
          </table:table-cell>
          <table:table-cell office:value-type="float" office:value="7120.62" table:style-name="ce18">
            <text:p>7 120.6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2">
            <text:p>19:10:030301:1720</text:p>
          </table:table-cell>
          <table:table-cell office:value-type="float" office:value="6641.34" table:style-name="ce18">
            <text:p>6 641.3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2">
            <text:p>19:10:030301:1721</text:p>
          </table:table-cell>
          <table:table-cell office:value-type="float" office:value="10817.86" table:style-name="ce18">
            <text:p>10 817.8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2">
            <text:p>19:10:030301:1722</text:p>
          </table:table-cell>
          <table:table-cell office:value-type="float" office:value="6641.34" table:style-name="ce18">
            <text:p>6 641.3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2">
            <text:p>19:10:030301:1723</text:p>
          </table:table-cell>
          <table:table-cell office:value-type="float" office:value="6641.34" table:style-name="ce18">
            <text:p>6 641.3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2">
            <text:p>19:10:030301:1724</text:p>
          </table:table-cell>
          <table:table-cell office:value-type="float" office:value="6641.34" table:style-name="ce18">
            <text:p>6 641.3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2">
            <text:p>19:10:030301:1725</text:p>
          </table:table-cell>
          <table:table-cell office:value-type="float" office:value="8549.8799999999992" table:style-name="ce18">
            <text:p>8 549.8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2">
            <text:p>19:10:030301:1726</text:p>
          </table:table-cell>
          <table:table-cell office:value-type="float" office:value="9671.0300000000007" table:style-name="ce18">
            <text:p>9 671.0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2">
            <text:p>19:10:030301:1727</text:p>
          </table:table-cell>
          <table:table-cell office:value-type="float" office:value="7214.76" table:style-name="ce18">
            <text:p>7 214.7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2">
            <text:p>19:10:030301:1728</text:p>
          </table:table-cell>
          <table:table-cell office:value-type="float" office:value="8900.77" table:style-name="ce18">
            <text:p>8 900.7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2">
            <text:p>19:10:030301:1729</text:p>
          </table:table-cell>
          <table:table-cell office:value-type="float" office:value="7728.27" table:style-name="ce18">
            <text:p>7 728.2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2">
            <text:p>19:10:030301:1730</text:p>
          </table:table-cell>
          <table:table-cell office:value-type="float" office:value="7967.9" table:style-name="ce18">
            <text:p>7 967.9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2">
            <text:p>19:10:030301:1731</text:p>
          </table:table-cell>
          <table:table-cell office:value-type="float" office:value="7933.67" table:style-name="ce18">
            <text:p>7 933.6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2">
            <text:p>19:10:030301:1732</text:p>
          </table:table-cell>
          <table:table-cell office:value-type="float" office:value="10749.39" table:style-name="ce18">
            <text:p>10 749.3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2">
            <text:p>19:10:030301:1733</text:p>
          </table:table-cell>
          <table:table-cell office:value-type="float" office:value="10167.42" table:style-name="ce18">
            <text:p>10 167.4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2">
            <text:p>19:10:030301:1734</text:p>
          </table:table-cell>
          <table:table-cell office:value-type="float" office:value="69588.62" table:style-name="ce18">
            <text:p>69 588.6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2">
            <text:p>19:10:030301:1735</text:p>
          </table:table-cell>
          <table:table-cell office:value-type="float" office:value="17185.330000000002" table:style-name="ce18">
            <text:p>17 185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2">
            <text:p>19:10:030301:1736</text:p>
          </table:table-cell>
          <table:table-cell office:value-type="float" office:value="9688.15" table:style-name="ce18">
            <text:p>9 688.1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2">
            <text:p>19:10:030301:1737</text:p>
          </table:table-cell>
          <table:table-cell office:value-type="float" office:value="9337.25" table:style-name="ce18">
            <text:p>9 337.2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2">
            <text:p>19:10:030301:1738</text:p>
          </table:table-cell>
          <table:table-cell office:value-type="float" office:value="10116.07" table:style-name="ce18">
            <text:p>10 116.0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2">
            <text:p>19:10:030301:1739</text:p>
          </table:table-cell>
          <table:table-cell office:value-type="float" office:value="11545.33" table:style-name="ce18">
            <text:p>11 545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2">
            <text:p>19:10:030301:1740</text:p>
          </table:table-cell>
          <table:table-cell office:value-type="float" office:value="13162.87" table:style-name="ce18">
            <text:p>13 162.8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2">
            <text:p>19:10:030301:1741</text:p>
          </table:table-cell>
          <table:table-cell office:value-type="float" office:value="16029.95" table:style-name="ce18">
            <text:p>16 029.9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2">
            <text:p>19:10:030301:1742</text:p>
          </table:table-cell>
          <table:table-cell office:value-type="float" office:value="12384.05" table:style-name="ce18">
            <text:p>12 384.0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2">
            <text:p>19:10:030301:1743</text:p>
          </table:table-cell>
          <table:table-cell office:value-type="float" office:value="6863.86" table:style-name="ce18">
            <text:p>6 863.86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2">
            <text:p>19:10:030301:1744</text:p>
          </table:table-cell>
          <table:table-cell office:value-type="float" office:value="11964.69" table:style-name="ce18">
            <text:p>11 964.6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2">
            <text:p>19:10:030301:1745</text:p>
          </table:table-cell>
          <table:table-cell office:value-type="float" office:value="61783.33" table:style-name="ce18">
            <text:p>61 783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42">
            <text:p>19:10:030301:1746</text:p>
          </table:table-cell>
          <table:table-cell office:value-type="float" office:value="63982.85" table:style-name="ce18">
            <text:p>63 982.8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42">
            <text:p>19:10:030301:1747</text:p>
          </table:table-cell>
          <table:table-cell office:value-type="float" office:value="65052.65" table:style-name="ce18">
            <text:p>65 052.6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42">
            <text:p>19:10:030301:1748</text:p>
          </table:table-cell>
          <table:table-cell office:value-type="float" office:value="53841.11" table:style-name="ce18">
            <text:p>53 841.1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42">
            <text:p>19:10:030301:1749</text:p>
          </table:table-cell>
          <table:table-cell office:value-type="float" office:value="43434.05" table:style-name="ce18">
            <text:p>43 434.0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42">
            <text:p>19:10:030301:1750</text:p>
          </table:table-cell>
          <table:table-cell office:value-type="float" office:value="33146.81" table:style-name="ce18">
            <text:p>33 146.8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2">
            <text:p>19:10:030301:1751</text:p>
          </table:table-cell>
          <table:table-cell office:value-type="float" office:value="66267.95" table:style-name="ce18">
            <text:p>66 267.9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42">
            <text:p>19:10:030301:1752</text:p>
          </table:table-cell>
          <table:table-cell office:value-type="float" office:value="43476.84" table:style-name="ce18">
            <text:p>43 476.8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42">
            <text:p>19:10:030301:1753</text:p>
          </table:table-cell>
          <table:table-cell office:value-type="float" office:value="6829.63" table:style-name="ce18">
            <text:p>6 829.6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42">
            <text:p>19:10:030301:1754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42">
            <text:p>19:10:030301:1755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42">
            <text:p>19:10:030301:1756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42">
            <text:p>19:10:030301:1757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42">
            <text:p>19:10:030301:175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42">
            <text:p>19:10:030301:175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42">
            <text:p>19:10:030301:1760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42">
            <text:p>19:10:030301:1761</text:p>
          </table:table-cell>
          <table:table-cell office:value-type="float" office:value="5888.2" table:style-name="ce18">
            <text:p>5 888.2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42">
            <text:p>19:10:030301:1762</text:p>
          </table:table-cell>
          <table:table-cell office:value-type="float" office:value="9071.94" table:style-name="ce18">
            <text:p>9 071.9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42">
            <text:p>19:10:030301:1763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42">
            <text:p>19:10:030301:1764</text:p>
          </table:table-cell>
          <table:table-cell office:value-type="float" office:value="6855.31" table:style-name="ce18">
            <text:p>6 855.3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42">
            <text:p>19:10:030301:1765</text:p>
          </table:table-cell>
          <table:table-cell office:value-type="float" office:value="6829.63" table:style-name="ce18">
            <text:p>6 829.6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42">
            <text:p>19:10:030301:1766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42">
            <text:p>19:10:030301:1767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42">
            <text:p>19:10:030301:1768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42">
            <text:p>19:10:030301:1769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42">
            <text:p>19:10:030301:1770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42">
            <text:p>19:10:030301:1771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42">
            <text:p>19:10:030301:1772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42">
            <text:p>19:10:030301:1773</text:p>
          </table:table-cell>
          <table:table-cell office:value-type="float" office:value="7060.71" table:style-name="ce18">
            <text:p>7 060.7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42">
            <text:p>19:10:030301:1774</text:p>
          </table:table-cell>
          <table:table-cell office:value-type="float" office:value="10629.57" table:style-name="ce18">
            <text:p>10 629.5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42">
            <text:p>19:10:030301:1775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42">
            <text:p>19:10:030301:1776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42">
            <text:p>19:10:030301:1777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42">
            <text:p>19:10:030301:1778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42">
            <text:p>19:10:030301:177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42">
            <text:p>19:10:030301:1780</text:p>
          </table:table-cell>
          <table:table-cell office:value-type="float" office:value="8489.9699999999993" table:style-name="ce18">
            <text:p>8 489.9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42">
            <text:p>19:10:030301:1781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42">
            <text:p>19:10:030301:1782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42">
            <text:p>19:10:030301:178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42">
            <text:p>19:10:030301:1784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42">
            <text:p>19:10:030301:178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42">
            <text:p>19:10:030301:1786</text:p>
          </table:table-cell>
          <table:table-cell office:value-type="float" office:value="8969.24" table:style-name="ce18">
            <text:p>8 969.2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42">
            <text:p>19:10:030301:1787</text:p>
          </table:table-cell>
          <table:table-cell office:value-type="float" office:value="8952.1200000000008" table:style-name="ce18">
            <text:p>8 952.1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42">
            <text:p>19:10:030301:1788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42">
            <text:p>19:10:030301:178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42">
            <text:p>19:10:030301:1790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42">
            <text:p>19:10:030301:1791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42">
            <text:p>19:10:030301:1792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42">
            <text:p>19:10:030301:179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42">
            <text:p>19:10:030301:1794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42">
            <text:p>19:10:030301:1795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42">
            <text:p>19:10:030301:1796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42">
            <text:p>19:10:030301:1797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42">
            <text:p>19:10:030301:179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42">
            <text:p>19:10:030301:179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42">
            <text:p>19:10:030301:1800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42">
            <text:p>19:10:030301:1801</text:p>
          </table:table-cell>
          <table:table-cell office:value-type="float" office:value="10150.299999999999" table:style-name="ce18">
            <text:p>10 150.3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42">
            <text:p>19:10:030301:1802</text:p>
          </table:table-cell>
          <table:table-cell office:value-type="float" office:value="6564.32" table:style-name="ce18">
            <text:p>6 564.3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42">
            <text:p>19:10:030301:1803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42">
            <text:p>19:10:030301:1804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42">
            <text:p>19:10:030301:1805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42">
            <text:p>19:10:030301:1806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42">
            <text:p>19:10:030301:1807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42">
            <text:p>19:10:030301:180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42">
            <text:p>19:10:030301:1809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42">
            <text:p>19:10:030301:1810</text:p>
          </table:table-cell>
          <table:table-cell office:value-type="float" office:value="9636.7999999999993" table:style-name="ce18">
            <text:p>9 636.8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42">
            <text:p>19:10:030301:1811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42">
            <text:p>19:10:030301:1812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42">
            <text:p>19:10:030301:181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42">
            <text:p>19:10:030301:1814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42">
            <text:p>19:10:030301:181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42">
            <text:p>19:10:030301:1816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42">
            <text:p>19:10:030301:1817</text:p>
          </table:table-cell>
          <table:table-cell office:value-type="float" office:value="5220.6400000000003" table:style-name="ce18">
            <text:p>5 220.6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42">
            <text:p>19:10:030301:1818</text:p>
          </table:table-cell>
          <table:table-cell office:value-type="float" office:value="6196.31" table:style-name="ce18">
            <text:p>6 196.3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42">
            <text:p>19:10:030301:1819</text:p>
          </table:table-cell>
          <table:table-cell office:value-type="float" office:value="5477.4" table:style-name="ce18">
            <text:p>5 477.4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42">
            <text:p>19:10:030301:1820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42">
            <text:p>19:10:030301:1821</text:p>
          </table:table-cell>
          <table:table-cell office:value-type="float" office:value="9200.32" table:style-name="ce18">
            <text:p>9 200.3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42">
            <text:p>19:10:030301:1822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42">
            <text:p>19:10:030301:182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42">
            <text:p>19:10:030301:1824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42">
            <text:p>19:10:030301:1825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42">
            <text:p>19:10:030301:1826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42">
            <text:p>19:10:030301:1827</text:p>
          </table:table-cell>
          <table:table-cell office:value-type="float" office:value="8481.41" table:style-name="ce18">
            <text:p>8 481.4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42">
            <text:p>19:10:030301:1828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42">
            <text:p>19:10:030301:1829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42">
            <text:p>19:10:030301:1830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42">
            <text:p>19:10:030301:1831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42">
            <text:p>19:10:030301:1832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42">
            <text:p>19:10:030301:1833</text:p>
          </table:table-cell>
          <table:table-cell office:value-type="float" office:value="6838.19" table:style-name="ce18">
            <text:p>6 838.1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42">
            <text:p>19:10:030301:1834</text:p>
          </table:table-cell>
          <table:table-cell office:value-type="float" office:value="6393.15" table:style-name="ce18">
            <text:p>6 393.1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42">
            <text:p>19:10:030301:1835</text:p>
          </table:table-cell>
          <table:table-cell office:value-type="float" office:value="7599.89" table:style-name="ce18">
            <text:p>7 599.8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42">
            <text:p>19:10:030301:1836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42">
            <text:p>19:10:030301:1837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42">
            <text:p>19:10:030301:1838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42">
            <text:p>19:10:030301:1839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42">
            <text:p>19:10:030301:1840</text:p>
          </table:table-cell>
          <table:table-cell office:value-type="float" office:value="6846.75" table:style-name="ce18">
            <text:p>6 846.7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42">
            <text:p>19:10:030301:1841</text:p>
          </table:table-cell>
          <table:table-cell office:value-type="float" office:value="8489.9699999999993" table:style-name="ce18">
            <text:p>8 489.9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42">
            <text:p>19:10:030301:1842</text:p>
          </table:table-cell>
          <table:table-cell office:value-type="float" office:value="8507.08" table:style-name="ce18">
            <text:p>8 507.0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42">
            <text:p>19:09:070301:146</text:p>
          </table:table-cell>
          <table:table-cell office:value-type="float" office:value="547739.74" table:style-name="ce18">
            <text:p>547 739.7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42">
            <text:p>19:01:030112:3017</text:p>
          </table:table-cell>
          <table:table-cell office:value-type="float" office:value="308535.32770718751" table:style-name="ce18">
            <text:p>308 535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42">
            <text:p>19:02:010519:1135</text:p>
          </table:table-cell>
          <table:table-cell office:value-type="float" office:value="118365.74279786133" table:style-name="ce18">
            <text:p>118 365.7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42">
            <text:p>19:01:040102:3599</text:p>
          </table:table-cell>
          <table:table-cell office:value-type="float" office:value="4876547.3349937731" table:style-name="ce18">
            <text:p>4 876 547.3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42">
            <text:p>19:01:040108:1516</text:p>
          </table:table-cell>
          <table:table-cell office:value-type="float" office:value="7593484.5" table:style-name="ce18">
            <text:p>7 593 484.5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42">
            <text:p>19:01:050203:632</text:p>
          </table:table-cell>
          <table:table-cell office:value-type="float" office:value="1475298.6666666667" table:style-name="ce18">
            <text:p>1 475 298.6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42">
            <text:p>19:02:010332:96</text:p>
          </table:table-cell>
          <table:table-cell office:value-type="float" office:value="1882292.5338504922" table:style-name="ce18">
            <text:p>1 882 292.5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42">
            <text:p>19:04:010104:2480</text:p>
          </table:table-cell>
          <table:table-cell office:value-type="float" office:value="1231587.9766209878" table:style-name="ce18">
            <text:p>1 231 587.98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42">
            <text:p>19:05:010142:735</text:p>
          </table:table-cell>
          <table:table-cell office:value-type="float" office:value="1419069.7435709271" table:style-name="ce18">
            <text:p>1 419 069.74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42">
            <text:p>19:05:010701:1347</text:p>
          </table:table-cell>
          <table:table-cell office:value-type="float" office:value="608773.89425398048" table:style-name="ce18">
            <text:p>608 773.8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42">
            <text:p>19:07:010105:1340</text:p>
          </table:table-cell>
          <table:table-cell office:value-type="float" office:value="690517.38535522169" table:style-name="ce18">
            <text:p>690 517.3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42">
            <text:p>19:10:020201:1161</text:p>
          </table:table-cell>
          <table:table-cell office:value-type="float" office:value="1013369.5247912715" table:style-name="ce18">
            <text:p>1 013 369.5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42">
            <text:p>19:10:020201:1162</text:p>
          </table:table-cell>
          <table:table-cell office:value-type="float" office:value="994753.31147641584" table:style-name="ce18">
            <text:p>994 753.31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42">
            <text:p>19:10:030215:273</text:p>
          </table:table-cell>
          <table:table-cell office:value-type="float" office:value="684063.95184722904" table:style-name="ce18">
            <text:p>684 063.95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42">
            <text:p>19:10:030305:855</text:p>
          </table:table-cell>
          <table:table-cell office:value-type="float" office:value="1151153.0041284321" table:style-name="ce18">
            <text:p>1 151 153.0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42">
            <text:p>19:10:050201:4636</text:p>
          </table:table-cell>
          <table:table-cell office:value-type="float" office:value="863684.5178196932" table:style-name="ce18">
            <text:p>863 684.52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42">
            <text:p>19:10:050306:3913</text:p>
          </table:table-cell>
          <table:table-cell office:value-type="float" office:value="1161618.0314386908" table:style-name="ce18">
            <text:p>1 161 618.03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42">
            <text:p>19:11:010325:188</text:p>
          </table:table-cell>
          <table:table-cell office:value-type="float" office:value="1648241.8013657096" table:style-name="ce18">
            <text:p>1 648 241.8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42">
            <text:p>19:01:010101:4499</text:p>
          </table:table-cell>
          <table:table-cell office:value-type="float" office:value="734516.99999999988" table:style-name="ce18">
            <text:p>734 517.00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42">
            <text:p>19:05:010141:646</text:p>
          </table:table-cell>
          <table:table-cell office:value-type="float" office:value="129068.67015985452" table:style-name="ce18">
            <text:p>129 068.67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42">
            <text:p>19:10:100508:293</text:p>
          </table:table-cell>
          <table:table-cell office:value-type="float" office:value="317743.69162995589" table:style-name="ce18">
            <text:p>317 743.69</text:p>
          </table:table-cell>
          <table:table-cell office:value-type="string" table:style-name="ce10">
            <text:p>26.05.2021</text:p>
          </table:table-cell>
          <table:table-cell office:value-type="string" table:style-name="ce19">
            <text:p>25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10:050201:2541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40101:1081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080401:2353<text:s/>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3">
            <text:p>19:04:020301:513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4:020501:29<text:s/>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7">
            <text:p>19:03:052701:169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4:020501:28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7">
            <text:p>19:04:020301:514</text:p>
          </table:table-cell>
          <table:table-cell office:value-type="string" table:style-name="ce24">
            <text:p>26.05.2021</text:p>
          </table:table-cell>
          <table:table-cell office:value-type="string" table:number-columns-spanned="2" table:number-rows-spanned="1" table:style-name="ce40">
            <text:p>25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3B050C82C0804101D61FF497873A57AAC6743DD226921376E6B7E3B95A59A3C8413158FA46EAD210B3695AA22737A6A339462E826BCCB6CC63B159C29094876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19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4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110601:413</text:p>
          </table:table-cell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4">
            <text:p>19:01:030104:172</text:p>
          </table:table-cell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09T06:11:59Z</dc:date>
    <meta:print-date>2021-05-20T09:19:20Z</meta:print-date>
  </office:meta>
</office:document-meta>
</file>